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3300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f3300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formacje o bezpieczeństwie GPSR</text:p>
      <text:p text:style-name="Standard"/>
      <text:p text:style-name="Standard">Lista ostrzeżeń dotyczących bezpieczeństwa maskotek/ breloków/ zawieszek robionych na szydełku oparta o wymagania Rozporządzenia (UE) 2023/988 w sprawie ogólnego bezpieczeństwa produktów (GPSR):</text:p>
      <text:p text:style-name="Standard"/>
      <text:p text:style-name="Standard"/>
      <text:p text:style-name="P1">UWAGA - ryzyko zadławienia:</text:p>
      <text:p text:style-name="Standard"/>
      <text:p text:style-name="Standard"/>
      <text:p text:style-name="Standard">* Nieodpowiednie dla dzieci poniżej 3 roku życia - małe elementy.</text:p>
      <text:p text:style-name="Standard"/>
      <text:p text:style-name="Standard">* Zawieszka/brelok zawiera małe elementy, które mogą zostać połknięte przez dziecko.</text:p>
      <text:p text:style-name="Standard"/>
      <text:p text:style-name="Standard">* Regularnie sprawdzaj, czy elementy zawieszki/ breloka nie są luźne lub uszkodzone.</text:p>
      <text:p text:style-name="Standard"/>
      <text:p text:style-name="Standard">* Regularnie sprawdzaj, czy żadne elementy maskotki nie są uszkodzone.</text:p>
      <text:p text:style-name="Standard"/>
      <text:p text:style-name="Standard">* Nie używaj uszkodzonej zawieszki/ breloka</text:p>
      <text:p text:style-name="Standard"/>
      <text:p text:style-name="Standard">* Ryzyko zaplątania</text:p>
      <text:p text:style-name="Standard"/>
      <text:p text:style-name="Standard">* Sprawdzaj, czy zawieszka / brelok nie ma ostrych krawędzi lub pęknięć, które mogłyby zranić.</text:p>
      <text:p text:style-name="Standard"/>
      <text:p text:style-name="Standard">* Regularnie sprawdzaj elementy zawieszki / breloka i wymieniaj ją, gdy tylko zauważysz uszkodzenia.</text:p>
      <text:p text:style-name="Standard"/>
      <text:p text:style-name="Standard"/>
      <text:p text:style-name="Standard"><text:s/>Czyszczenie i konserwacja:</text:p>
      <text:p text:style-name="Standard"/>
      <text:p text:style-name="Standard"/>
      <text:p text:style-name="Standard">* Można prać w 30 stopniach C, przy użyciu delikatnych środków piorących. Suszenie na płaskiej powierzchni. Nie suszyć w suszarkach automatycznych.</text:p>
      <text:p text:style-name="Standard"/>
      <text:p text:style-name="Standard">* Nie używaj agresywnych środków czyszczących, które mogłyby uszkodzić materiał.</text:p>
      <text:p text:style-name="Standard"/>
      <text:p text:style-name="Standard">* Upewnij się, że zawieszka / brelok jest bezpiecznie przymocowana.</text:p>
      <text:p text:style-name="Standard"/>
      <text:p text:style-name="Standard">* Sprawdzaj regularnie mocowanie breloka / zawieszki.</text:p>
      <text:p text:style-name="Standard"/>
      <text:p text:style-name="Standard"/>
      <text:p text:style-name="Standard">Przechowywanie:</text:p>
      <text:p text:style-name="Standard"/>
      <text:p text:style-name="Standard"/>
      <text:p text:style-name="Standard">* Przechowuj w miejscu niedostępnym dla dziecka</text:p>
      <text:p text:style-name="Standard"/>
      <text:p text:style-name="Standard">* Unikaj przechowywania w wilgotnych miejscach, aby zapobiec rozwojowi bakteri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Abraham</meta:initial-creator>
    <meta:creation-date>2025-09-04T10:25:07.55</meta:creation-date>
    <meta:document-statistic meta:table-count="0" meta:image-count="0" meta:object-count="0" meta:page-count="1" meta:paragraph-count="19" meta:word-count="181" meta:character-count="1329"/>
    <dc:date>2025-09-04T10:27:11.89</dc:date>
    <dc:creator>Agata Abraham</dc:creator>
    <meta:editing-duration>PT2M4S</meta:editing-duration>
    <meta:editing-cycles>1</meta:editing-cycles>
    <meta:generator>OpenOffice/4.1.6$Win32 OpenOffice.org_project/416m1$Build-9790</meta:generator>
  </office:meta>
</office:document-meta>
</file>